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SULTATS DU CONCOURS </text:p>
      <text:p text:style-name="P5">LES INCORRUPTIBLES</text:p>
      <text:p text:style-name="P1"/>
      <text:p text:style-name="P2">COCHER D'UNE CROIX (la lettre x par exemple) dans la colonne correspondante </text:p>
      <text:p text:style-name="P2">pour tous les votants adultes ou enfants. On peut mettre plusieurs croix par case.</text:p>
      <text:p text:style-name="P2">Renvoyez le fichier complété à l'adresse mail :</text:p>
      <text:p text:style-name="P1"/>
      <text:p text:style-name="P3"><text:a xlink:type="simple" xlink:href="mailto:jpb.lambert@orange.fr" text:style-name="Internet_20_link" text:visited-style-name="Visited_20_Internet_20_Link">jpb.lambert@orange.fr</text:a></text:p>
      <text:p text:style-name="P3"/>
      <text:p text:style-name="P4"/>
      <text:p text:style-name="P4">Famille : </text:p>
      <text:p text:style-name="P4"/>
      <text:p text:style-name="P4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6">Titre de l'album</text:p>
          </table:table-cell>
          <table:table-cell table:style-name="Tableau1.A1" office:value-type="string">
            <text:p text:style-name="P6">Votes des <text:span text:style-name="T1">adultes</text:span></text:p>
          </table:table-cell>
          <table:table-cell table:style-name="Tableau1.C1" office:value-type="string">
            <text:p text:style-name="P6">Votes des <text:span text:style-name="T1">enfants</text:span></text:p>
          </table:table-cell>
        </table:table-row>
        <table:table-row>
          <table:table-cell table:style-name="Tableau1.A2" office:value-type="string">
            <text:p text:style-name="P6">Vite, vite !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Papa Coin Coin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C'est à moi !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Dans ma montagne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Clic et Cloc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</table:table>
      <text:p text:style-name="P3"/>
      <text:p text:style-name="P3"/>
      <text:p text:style-name="P3">Merci de votre particip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7T10:18:49.37</meta:creation-date>
    <dc:date>2020-04-27T10:29:35.99</dc:date>
    <meta:editing-duration>PT10M47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16" meta:word-count="71" meta:character-count="421"/>
  </office:meta>
</office:document-meta>
</file>