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14.208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14.208cm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2.228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1.503cm"/>
    </style:style>
    <style:style style:name="Tableau2.A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cc0000"/>
    </style:style>
    <style:style style:name="T1" style:family="text">
      <style:text-properties fo:color="#c5000b"/>
    </style:style>
    <style:style style:name="T2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s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CM1</text:p>
          </table:table-cell>
          <table:covered-table-cell/>
        </table:table-row>
        <table:table-row>
          <table:table-cell table:style-name="Tableau1.A2" office:value-type="string">
            <text:p text:style-name="Table_20_Contents">Lundi 13/11</text:p>
            <text:p text:style-name="Table_20_Contents"/>
          </table:table-cell>
          <table:table-cell table:style-name="Tableau1.B2" office:value-type="string">
            <text:p text:style-name="Table_20_Contents">-signer l'évaluation d'histoire </text:p>
            <text:p text:style-name="Table_20_Contents">-art: finir son prénom street art si pas terminé</text:p>
            <text:p text:style-name="Table_20_Contents">-poésie: revoir en entier si pas passé</text:p>
            <text:p text:style-name="Table_20_Contents"><text:span text:style-name="T1">Signerla grille de comportement</text:span> </text:p>
          </table:table-cell>
        </table:table-row>
        <table:table-row>
          <table:table-cell table:style-name="Tableau1.A2" office:value-type="string">
            <text:p text:style-name="Table_20_Contents">Mardi 14/11</text:p>
            <text:p text:style-name="Table_20_Contents"/>
          </table:table-cell>
          <table:table-cell table:style-name="Tableau1.B2" office:value-type="string">
            <text:p text:style-name="Table_20_Contents">-Piscine: tenue</text:p>
            <text:p text:style-name="Table_20_Contents">-maths: signer l'évaluation </text:p>
          </table:table-cell>
        </table:table-row>
        <table:table-row>
          <table:table-cell table:style-name="Tableau1.A2" office:value-type="string">
            <text:p text:style-name="Table_20_Contents">Mercredi 15/11</text:p>
            <text:p text:style-name="Table_20_Contents"/>
          </table:table-cell>
          <table:table-cell table:style-name="Tableau1.B2" office:value-type="string">
            <text:p text:style-name="Table_20_Contents">-maths : réviser les tables de multiplication de la ceinture visée</text:p>
            <text:p text:style-name="Table_20_Contents">-sciences: apprendre S3 (les séismes) milieu de cahier</text:p>
            <text:p text:style-name="Table_20_Contents">-anglais: revoir A4 et A5 <text:span text:style-name="T2">évaluation</text:span></text:p>
          </table:table-cell>
        </table:table-row>
        <table:table-row>
          <table:table-cell table:style-name="Tableau1.A2" office:value-type="string">
            <text:p text:style-name="Table_20_Contents">16/11/17</text:p>
            <text:p text:style-name="Table_20_Contents"/>
          </table:table-cell>
          <table:table-cell table:style-name="Tableau1.B2" office:value-type="string">
            <text:p text:style-name="Table_20_Contents">-maths:apprendre GEOM4 </text:p>
            <text:p text:style-name="Table_20_Contents">anglais:evaluation sur A1 A3 A5 A6 A7</text:p>
            <text:p text:style-name="Table_20_Contents">geographie:apprendre GEO5</text:p>
          </table:table-cell>
        </table:table-row>
        <table:table-row>
          <table:table-cell table:style-name="Tableau1.A6" office:value-type="date" office:date-value="2017-11-17">
            <text:p text:style-name="Table_20_Contents">17/11/17</text:p>
          </table:table-cell>
          <table:table-cell table:style-name="Tableau1.B2" office:value-type="string">
            <text:p text:style-name="Table_20_Contents">-Ortho: apprendre tous les mots sem 8</text:p>
            <text:p text:style-name="Table_20_Contents">chant: réviser à la claire fontaine</text:p>
            <text:p text:style-name="Table_20_Contents">grammaire:à partir de la clé USB apprendre phrase simple et phrase complexe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CM2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Table_20_Contents">Lundi 13/11</text:p>
            <text:p text:style-name="Table_20_Contents"/>
          </table:table-cell>
          <table:table-cell table:style-name="Tableau2.B2" office:value-type="string">
            <text:p text:style-name="Table_20_Contents">-conjugaison: apprendre C1</text:p>
            <text:p text:style-name="Table_20_Contents">-art: finir son prénom street art si pas terminé</text:p>
            <text:p text:style-name="Table_20_Contents">-poésie: revoir en entier si pas passé</text:p>
            <text:p text:style-name="Table_20_Contents">-géographie: apprendre "se déplacer en ville en France"</text:p>
            <text:p text:style-name="Table_20_Contents">-apprendre sur clé USB phrase simple/phrase complexe</text:p>
            <text:p text:style-name="Table_20_Contents"><text:span text:style-name="T1">Signerla grille de comportement</text:span> </text:p>
          </table:table-cell>
        </table:table-row>
        <table:table-row>
          <table:table-cell table:style-name="Tableau2.A2" office:value-type="string">
            <text:p text:style-name="Table_20_Contents">Mardi 14/11</text:p>
            <text:p text:style-name="Table_20_Contents"/>
          </table:table-cell>
          <table:table-cell table:style-name="Tableau2.B2" office:value-type="string">
            <text:p text:style-name="Table_20_Contents">-Piscine: tenue</text:p>
          </table:table-cell>
        </table:table-row>
        <table:table-row>
          <table:table-cell table:style-name="Tableau2.A2" office:value-type="string">
            <text:p text:style-name="Table_20_Contents">Mercredi 15/11</text:p>
            <text:p text:style-name="Table_20_Contents"/>
          </table:table-cell>
          <table:table-cell table:style-name="Tableau2.B2" office:value-type="string">
            <text:p text:style-name="Table_20_Contents">-maths : réviser les tables de multiplication de la ceinture visée</text:p>
            <text:p text:style-name="Table_20_Contents">-anglais: revoir A4 et A5 <text:span text:style-name="T2">évaluation</text:span></text:p>
          </table:table-cell>
        </table:table-row>
        <table:table-row>
          <table:table-cell table:style-name="Tableau2.A2" office:value-type="string">
            <text:p text:style-name="Table_20_Contents">Jeudi 16/11</text:p>
            <text:p text:style-name="Table_20_Contents"/>
          </table:table-cell>
          <table:table-cell table:style-name="Tableau2.B2" office:value-type="string">
            <text:p text:style-name="Table_20_Contents">-anglais: relire A1+A3+A6+A7</text:p>
          </table:table-cell>
        </table:table-row>
        <table:table-row table:style-name="Tableau2.6">
          <table:table-cell table:style-name="Tableau2.A6" office:value-type="date" office:date-value="2017-11-17">
            <text:p text:style-name="Table_20_Contents">17/11/17</text:p>
          </table:table-cell>
          <table:table-cell table:style-name="Tableau2.B2" office:value-type="string">
            <text:p text:style-name="Table_20_Contents">-ortho: apprendre tou s les mots S8</text:p>
            <text:p text:style-name="Table_20_Contents">conjugaison: apprendre C1</text:p>
            <text:p text:style-name="Table_20_Contents">chant: reviser à la claire fontaine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4M41S</meta:editing-duration>
    <meta:editing-cycles>13</meta:editing-cycles>
    <meta:generator>OpenOffice/4.1.4$Win32 OpenOffice.org_project/414m5$Build-9788</meta:generator>
    <dc:date>2017-11-10T15:48:26.58</dc:date>
    <meta:document-statistic meta:table-count="2" meta:image-count="0" meta:object-count="0" meta:page-count="1" meta:paragraph-count="41" meta:word-count="185" meta:character-count="1193"/>
    <meta:user-defined meta:name="Info 1"/>
    <meta:user-defined meta:name="Info 2"/>
    <meta:user-defined meta:name="Info 3"/>
    <meta:user-defined meta:name="Info 4"/>
  </office:meta>
</office:document-meta>
</file>