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6562in" style:use-optimal-column-width="false"/>
    </style:style>
    <style:style style:name="TableColumn4" style:family="table-column">
      <style:table-column-properties style:column-width="5.6048in" style:use-optimal-column-width="false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min-row-height="0.3881in" style:use-optimal-row-height="false"/>
    </style:style>
    <style:style style:name="TableCell6" style:family="table-cell">
      <style:table-cell-properties fo:border-top="none" fo:border-left="none" fo:border-bottom="0.0069in solid #00000A" fo:border-right="none" fo:background-color="#FFFFFF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" style:family="table-cell">
      <style:table-cell-properties fo:border-top="none" fo:border-left="none" fo:border-bottom="0.0069in solid #00000A" fo:border-right="none" fo:background-color="#FFFFFF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color="#FF0000" fo:font-size="16pt" style:font-size-asian="16pt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fo:color="#7030A0"/>
    </style:style>
    <style:style style:name="TableRow12" style:family="table-row">
      <style:table-row-properties style:min-row-height="0.3881in" style:use-optimal-row-height="false"/>
    </style:style>
    <style:style style:name="TableCell13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Policepardéfaut" style:family="text">
      <style:text-properties fo:font-weight="bold" style:font-weight-asian="bold"/>
    </style:style>
    <style:style style:name="TableCell16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Policepardéfaut" style:family="text">
      <style:text-properties fo:font-weight="bold" style:font-weight-asian="bold" fo:color="#FF0000" fo:font-size="10pt" style:font-size-asian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Policepardéfaut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use-window-font-color="true"/>
    </style:style>
    <style:style style:name="T24" style:parent-style-name="Policepardéfaut" style:family="text">
      <style:text-properties style:use-window-font-color="true"/>
    </style:style>
    <style:style style:name="T25" style:parent-style-name="Policepardéfaut" style:family="text">
      <style:text-properties style:use-window-font-color="true"/>
    </style:style>
    <style:style style:name="P26" style:parent-style-name="Standard" style:family="paragraph">
      <style:paragraph-properties fo:margin-bottom="0in" fo:line-height="100%"/>
    </style:style>
    <style:style style:name="T27" style:parent-style-name="Policepardéfaut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use-window-font-color="true"/>
    </style:style>
    <style:style style:name="P29" style:parent-style-name="Standard" style:family="paragraph">
      <style:paragraph-properties fo:margin-bottom="0in" fo:line-height="100%"/>
    </style:style>
    <style:style style:name="T30" style:parent-style-name="Policepardéfaut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use-window-font-color="true"/>
    </style:style>
    <style:style style:name="TableRow32" style:family="table-row">
      <style:table-row-properties style:min-row-height="0.4437in" style:use-optimal-row-height="false"/>
    </style:style>
    <style:style style:name="TableCell33" style:family="table-cell">
      <style:table-cell-properties fo:border="0.0069in solid #00000A" fo:background-color="#FFFFFF" fo:padding-top="0in" fo:padding-left="0.0611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ableCell37" style:family="table-cell">
      <style:table-cell-properties fo:border="0.0069in solid #00000A" fo:background-color="#FFFFFF" fo:padding-top="0in" fo:padding-left="0.0611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 fo:line-height="100%"/>
    </style:style>
    <style:style style:name="T4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min-row-height="0.577in" style:use-optimal-row-height="false"/>
    </style:style>
    <style:style style:name="TableCell47" style:family="table-cell">
      <style:table-cell-properties fo:border="0.0069in solid #00000A" fo:background-color="#FFFFFF" fo:padding-top="0in" fo:padding-left="0.0611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ableCell51" style:family="table-cell">
      <style:table-cell-properties fo:border="0.0069in solid #00000A" fo:background-color="#FFFFFF" fo:padding-top="0in" fo:padding-left="0.0611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bottom="0in" fo:line-height="100%"/>
    </style:style>
    <style:style style:name="T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bottom="0in" fo:line-height="100%"/>
    </style:style>
    <style:style style:name="T6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861in" style:use-optimal-row-height="false"/>
    </style:style>
    <style:style style:name="TableCell63" style:family="table-cell">
      <style:table-cell-properties fo:border="0.0069in solid #00000A" fo:background-color="#FFFFFF" fo:padding-top="0in" fo:padding-left="0.0611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Policepardéfaut" style:family="text">
      <style:text-properties fo:font-weight="bold" style:font-weight-asian="bold"/>
    </style:style>
    <style:style style:name="T66" style:parent-style-name="Policepardéfaut" style:family="text">
      <style:text-properties fo:font-weight="bold" style:font-weight-asian="bold"/>
    </style:style>
    <style:style style:name="TableCell67" style:family="table-cell">
      <style:table-cell-properties fo:border="0.0069in solid #00000A" fo:background-color="#FFFFFF" fo:padding-top="0in" fo:padding-left="0.0611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 fo:line-height="100%"/>
    </style:style>
    <style:style style:name="T7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6493in" style:use-optimal-column-width="false"/>
    </style:style>
    <style:style style:name="TableColumn75" style:family="table-column">
      <style:table-column-properties style:column-width="5.6118in" style:use-optimal-column-width="false"/>
    </style:style>
    <style:style style:name="Table73" style:family="table">
      <style:table-properties style:width="7.2611in" fo:margin-left="0in" table:align="left"/>
    </style:style>
    <style:style style:name="TableRow76" style:family="table-row">
      <style:table-row-properties style:min-row-height="0.2902in" style:use-optimal-row-height="false"/>
    </style:style>
    <style:style style:name="TableCell77" style:family="table-cell">
      <style:table-cell-properties fo:border-top="none" fo:border-left="none" fo:border-bottom="0.0069in solid #00000A" fo:border-right="none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-top="none" fo:border-left="none" fo:border-bottom="0.0069in solid #00000A" fo:border-right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TableRow81" style:family="table-row">
      <style:table-row-properties style:min-row-height="0.2902in" style:use-optimal-row-height="false"/>
    </style:style>
    <style:style style:name="TableCell82" style:family="table-cell">
      <style:table-cell-properties fo:border="0.0069in solid #00000A" fo:background-color="#FFFFFF" fo:padding-top="0in" fo:padding-left="0.0611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Policepardéfaut" style:family="text">
      <style:text-properties fo:font-weight="bold" style:font-weight-asian="bold"/>
    </style:style>
    <style:style style:name="TableCell85" style:family="table-cell">
      <style:table-cell-properties fo:border="0.0069in solid #00000A" fo:background-color="#FFFFFF" fo:padding-top="0in" fo:padding-left="0.0611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Policepardéfaut" style:family="text">
      <style:text-properties fo:color="#FF0000"/>
    </style:style>
    <style:style style:name="P88" style:parent-style-name="Standard" style:family="paragraph">
      <style:paragraph-properties fo:margin-bottom="0in" fo:line-height="100%"/>
    </style:style>
    <style:style style:name="T89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color="#000000"/>
    </style:style>
    <style:style style:name="P91" style:parent-style-name="Standard" style:family="paragraph">
      <style:paragraph-properties fo:margin-bottom="0in" fo:line-height="100%"/>
    </style:style>
    <style:style style:name="T92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color="#000000"/>
    </style:style>
    <style:style style:name="P94" style:parent-style-name="Standard" style:family="paragraph">
      <style:paragraph-properties fo:margin-bottom="0in" fo:line-height="100%"/>
      <style:text-properties fo:color="#000000"/>
    </style:style>
    <style:style style:name="TableRow95" style:family="table-row">
      <style:table-row-properties style:min-row-height="0.1951in" style:use-optimal-row-height="false"/>
    </style:style>
    <style:style style:name="TableCell96" style:family="table-cell">
      <style:table-cell-properties fo:border="0.0069in solid #00000A" fo:background-color="#FFFFFF" fo:padding-top="0in" fo:padding-left="0.0611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Policepardéfaut" style:family="text">
      <style:text-properties fo:font-weight="bold" style:font-weight-asian="bold"/>
    </style:style>
    <style:style style:name="TableCell99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bottom="0in" fo:line-height="100%"/>
    </style:style>
    <style:style style:name="T10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097in" style:use-optimal-row-height="false"/>
    </style:style>
    <style:style style:name="TableCell105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Policepardéfaut" style:family="text">
      <style:text-properties fo:font-weight="bold" style:font-weight-asian="bold"/>
    </style:style>
    <style:style style:name="TableCell108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bottom="0in" fo:line-height="100%"/>
    </style:style>
    <style:style style:name="T1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in" fo:line-height="100%"/>
    </style:style>
    <style:style style:name="T1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201in" style:use-optimal-row-height="false"/>
    </style:style>
    <style:style style:name="TableCell116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Policepardéfaut" style:family="text">
      <style:text-properties fo:font-weight="bold" style:font-weight-asian="bold"/>
    </style:style>
    <style:style style:name="TableCell119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bottom="0in" fo:line-height="100%"/>
    </style:style>
    <style:style style:name="T1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bottom="0in" fo:line-height="100%"/>
    </style:style>
    <style:style style:name="T1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CE2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Lundi 26 novembre</text:span></text:p>
          </table:table-cell>
          <table:table-cell table:style-name="TableCell16">
            <text:p text:style-name="P17"><text:span text:style-name="T18">Faire signer la grille de comportement</text:span></text:p>
            <text:p text:style-name="P19"><text:span text:style-name="T20">T</text:span><text:span text:style-name="T21">emps</text:span><text:span text:style-name="T22">/histoire</text:span><text:span text:style-name="T23"><text:s/>:</text:span><text:span text:style-name="T24"><text:s/>leçon l’alimentation</text:span><text:span text:style-name="T25"><text:s/></text:span></text:p>
            <text:p text:style-name="P26"><text:span text:style-name="T27">lecture</text:span><text:span text:style-name="T28"> : le chapitre 2 : Oukélé</text:span></text:p>
            <text:p text:style-name="P29"><text:span text:style-name="T30">conjugaison</text:span><text:span text:style-name="T31"> : revoir C3</text:span></text:p>
          </table:table-cell>
        </table:table-row>
        <table:table-row table:style-name="TableRow32">
          <table:table-cell table:style-name="TableCell33">
            <text:p text:style-name="P34"><text:span text:style-name="T35">Mardi 27</text:span><text:span text:style-name="T36"><text:s/>novembre <text:s/></text:span></text:p>
          </table:table-cell>
          <table:table-cell table:style-name="TableCell37">
            <text:p text:style-name="P38"><text:span text:style-name="T39">EPS</text:span> :<text:s/>apporter sa tenue de sport</text:p>
            <text:p text:style-name="P40"><text:span text:style-name="T41">ortho</text:span><text:span text:style-name="T42">graphe</text:span> : dictée semaine 10</text:p>
            <text:p text:style-name="P43"><text:span text:style-name="T44">maths</text:span> : apprendre ca2</text:p>
            <text:p text:style-name="P45">apprendre les tables de l ‘étoile à passer.</text:p>
          </table:table-cell>
        </table:table-row>
        <table:table-row table:style-name="TableRow46">
          <table:table-cell table:style-name="TableCell47">
            <text:p text:style-name="P48"><text:span text:style-name="T49"><text:s/>Jeudi 29</text:span><text:span text:style-name="T50"><text:s/>novembre</text:span></text:p>
          </table:table-cell>
          <table:table-cell table:style-name="TableCell51">
            <text:p text:style-name="P52"><text:span text:style-name="T53">Gé</text:span><text:span text:style-name="T54">o</text:span><text:span text:style-name="T55">graphie</text:span><text:span text:style-name="T56"> :<text:s/></text:span>apprendre la leçon sur le monde<text:span text:style-name="T57"><text:s/></text:span></text:p>
            <text:p text:style-name="P58"><text:span text:style-name="T59">E.P.S</text:span><text:s text:c="4"/>: apporter <text:s/>ses <text:s/>affaires <text:s/>de <text:s/>sport</text:p>
            <text:p text:style-name="P60"><text:span text:style-name="T61">Anglais</text:span> : apprendre la chanson<text:s/></text:p>
          </table:table-cell>
        </table:table-row>
        <table:table-row table:style-name="TableRow62">
          <table:table-cell table:style-name="TableCell63">
            <text:p text:style-name="P64"><text:span text:style-name="T65">Vendredi 30</text:span><text:span text:style-name="T66"><text:s/>novembre</text:span></text:p>
          </table:table-cell>
          <table:table-cell table:style-name="TableCell67">
            <text:p text:style-name="P68"><text:span text:style-name="T69">Sciences </text:span>:<text:s/>apprendre la leçon : comment bien manger ?<text:s/></text:p>
            <text:p text:style-name="P70"><text:span text:style-name="T71">Maths :</text:span><text:s/>revoir leçon sur l’heure : évaluation<text:span text:style-name="T72"><text:s/></text:span></text:p>
          </table:table-cell>
        </table:table-row>
      </table:table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CM1</text:p>
          </table:table-cell>
        </table:table-row>
        <table:table-row table:style-name="TableRow81">
          <table:table-cell table:style-name="TableCell82">
            <text:p text:style-name="P83"><text:span text:style-name="T84">Lundi 26 novembre</text:span></text:p>
          </table:table-cell>
          <table:table-cell table:style-name="TableCell85">
            <text:p text:style-name="P86"><text:span text:style-name="T87">Faire signer la grille de comportement</text:span></text:p>
            <text:p text:style-name="P88"><text:span text:style-name="T89">poésie</text:span><text:span text:style-name="T90"> : la moitié</text:span></text:p>
            <text:p text:style-name="P91"><text:span text:style-name="T92">conjugaison</text:span><text:span text:style-name="T93"><text:s text:c="4"/>: c1 suite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Mardi 27 novembre <text:s/></text:span></text:p>
          </table:table-cell>
          <table:table-cell table:style-name="TableCell99">
            <text:p text:style-name="P100"><text:span text:style-name="T101">E P S :</text:span><text:s/>tenue de sport</text:p>
            <text:p text:style-name="P102"><text:span text:style-name="T103">maths</text:span> : poser et effectuer 356x7 <text:s/>+ apprendre les tables de l ‘étoile à passer.</text:p>
          </table:table-cell>
        </table:table-row>
        <table:table-row table:style-name="TableRow104">
          <table:table-cell table:style-name="TableCell105">
            <text:p text:style-name="P106"><text:span text:style-name="T107"><text:s/>Jeudi 29 novembre</text:span></text:p>
          </table:table-cell>
          <table:table-cell table:style-name="TableCell108">
            <text:p text:style-name="P109"><text:span text:style-name="T110">EPS:</text:span><text:s/>apporter ses affaires de sport</text:p>
            <text:p text:style-name="P111"><text:span text:style-name="T112">anglais</text:span> : apprendre la chanson</text:p>
            <text:p text:style-name="P113"><text:span text:style-name="T114">géographie</text:span><text:s/>apprendre la leçon sur la région</text:p>
          </table:table-cell>
        </table:table-row>
        <table:table-row table:style-name="TableRow115">
          <table:table-cell table:style-name="TableCell116">
            <text:p text:style-name="P117"><text:span text:style-name="T118">Vendredi 30 novembre</text:span></text:p>
          </table:table-cell>
          <table:table-cell table:style-name="TableCell119">
            <text:p text:style-name="P120"><text:span text:style-name="T121">Orthographe</text:span>: apprendre mots semaine 11</text:p>
            <text:p text:style-name="P122"><text:span text:style-name="T123">conjugaison</text:span> : C1 par cœur<text:s/></text:p>
            <text:p text:style-name="P124"><text:span text:style-name="T125">sciences :<text:s/></text:span>apprendre S2 suite<text:span text:style-name="T126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rélie</meta:initial-creator>
    <dc:creator>Aurélie</dc:creator>
    <meta:creation-date>2017-11-17T15:59:00Z</meta:creation-date>
    <dc:date>2018-11-24T11:12:00Z</dc:date>
    <meta:template xlink:href="Normal" xlink:type="simple"/>
    <meta:editing-cycles>1</meta:editing-cycles>
    <meta:editing-duration>PT1756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67" meta:row-count="7" meta:non-whitespace-character-count="905"/>
  </office:meta>
</office:document-meta>
</file>